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90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yðublað_í_beitarhól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Húnabyggð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ross í Kúagirðingu haustið 2022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Eigandi hrossa</text:p>
          </table:table-cell>
          <table:table-cell office:value-type="string" table:style-name="ce1">
            <text:p>Heimilisfang</text:p>
          </table:table-cell>
          <table:table-cell office:value-type="string" table:style-name="ce1">
            <text:p>Símanr.</text:p>
          </table:table-cell>
          <table:table-cell office:value-type="string" table:style-name="ce1">
            <text:p>Hrossafjöldi</text:p>
          </table:table-cell>
          <table:table-cell office:value-type="string" table:style-name="ce1">
            <text:p>Áætlaður tími</text:p>
          </table:table-cell>
          <table:table-cell office:value-type="string" table:style-name="ce1">
            <text:p>Annað</text:p>
          </table:table-cell>
          <table:table-cell table:number-columns-repeated="16378"/>
        </table:table-row>
        <table:table-row table:number-rows-repeated="18"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2"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úagirðing er ekki opnuð fyrr en girðingar eru í lagi og veiðitímabili í Blöndu lýkur um 5. september og þá með leyfi Páls Ingþó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Áætlað að opna Kúagirðingu fyrir hagagöngu föstudaginn 7. október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gþór Kristmundson á Gilá hefur yfirfarið <text:s/>girðingu í haust 2022.</text:p>
          </table:table-cell>
          <table:table-cell table:number-columns-repeated="16383" table:style-name="ce1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table:style-name="ce5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Páll Ingþór Kristinsson</meta:initial-creator>
    <dc:creator>Páll Ingþór Kristinsson</dc:creator>
    <meta:creation-date>2017-09-08T14:04:29Z</meta:creation-date>
    <dc:date>2022-10-04T11:13:55Z</dc:date>
    <meta:print-date>2018-10-31T09:47:19Z</meta:print-date>
  </office:meta>
</office:document-meta>
</file>